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  <style:text-properties fo:color="#ffffff" style:font-name="Arial" fo:font-size="8pt" fo:font-weight="bold" fo:background-color="#ffffff" style:font-size-asian="8pt" style:font-weight-asian="bold" style:font-name-complex="Arial1" style:font-size-complex="8pt"/>
    </style:style>
    <style:style style:name="P7" style:family="paragraph" style:parent-style-name="Standard">
      <loext:graphic-properties draw:fill="solid" draw:fill-color="#ffffff"/>
      <style:paragraph-properties fo:margin-left="0.8272in" fo:margin-right="3.4654in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50%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50%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left="4.2335in" fo:margin-right="0in" fo:margin-top="0.1665in" fo:margin-bottom="0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4.2335in" fo:margin-right="0in" fo:margin-top="0in" fo:margin-bottom="0.0835in" loext:contextual-spacing="false" fo:text-align="center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style-complex="italic"/>
    </style:style>
    <style:style style:name="T4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 style:font-size-complex="10pt"/>
    </style:style>
    <style:style style:name="T10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1" style:family="text">
      <style:text-properties style:font-name="Arial" fo:font-size="8pt" style:font-name-asian="Helvetica-Bold" style:font-size-asian="8pt" style:font-name-complex="Arial1" style:font-size-complex="8pt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Wingdings" style:font-name-asian="Wingdings1" style:font-name-complex="Wingdings1"/>
    </style:style>
    <style:style style:name="T21" style:family="text">
      <style:text-properties fo:color="#000000" style:font-name="Arial" style:font-name-asian="MS Gothic" style:font-name-complex="Arial1"/>
    </style:style>
    <style:style style:name="T22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radoli</text:span></text:p>
      <text:p text:style-name="P1"><draw:line text:anchor-type="paragraph" draw:z-index="0" draw:name="Connettore diritto 3" draw:style-name="gr1" draw:text-style-name="P21" svg:x1="-0.0008in" svg:y1="0.5319in" svg:x2="6.6937in" svg:y2="0.5327in"><text:p/></draw:line><text:span text:style-name="T2">Provincia di Viterbo</text:span></text:p>
      <text:p text:style-name="P6"/>
      <text:p text:style-name="P7"><text:span text:style-name="T18">Nell'elenco degli allegati</text:span><text:span text:style-name="T19"> </text:span></text:p>
      <text:h text:style-name="P9" text:outline-level="1"><text:span text:style-name="T3">Relazione descrittiva locali e attrezzature per attività di estetista</text:span></text:h>
      <text:p text:style-name="P10"><text:span text:style-name="T4">Numero addetti</text:span><text:span text:style-name="T7">: </text:span><text:span text:style-name="T4">................................</text:span><text:span text:style-name="T7">;</text:span></text:p>
      <text:p text:style-name="P13"><text:span text:style-name="T4">Caratteristiche dei locali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Attrezzature impiegate </text:span><text:span text:style-name="T7">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estazioni</text:span><text:span text:style-name="T7"> (</text:span><text:span text:style-name="T11">descrivere dettagliatamente</text:span><text:span text:style-name="T7">):</text:span><text:span text:style-name="T11"> </text:span><text:span text:style-name="T7">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4">Elenco prodotti utilizzati</text:span><text:span text:style-name="T7">: 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3"><text:span text:style-name="T6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Procedure per disinfezione e sterilizzazione attrezzature/strumenti</text:span><text:span text:style-name="T8">:</text:span><text:span text:style-name="T14"> </text:span><text:span text:style-name="T8">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.</text:span></text:p>
      <text:p text:style-name="P13"><text:span text:style-name="T7">............................................................................................................................................................................;</text:span></text:p>
      <text:p text:style-name="P13"><text:span text:style-name="T6">Tempistica e modalità di lavaggio </text:span><text:bookmark text:name="_GoBack"/><text:span text:style-name="T6">e conservazione della biancheria</text:span><text:span text:style-name="T8">:</text:span><text:span text:style-name="T12"> </text:span><text:span text:style-name="T8">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;</text:span></text:p>
      <text:p text:style-name="P13"><text:span text:style-name="T6">Procedure di smaltimento rifiuti</text:span><text:span text:style-name="T8">: 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8">.............................................................................................................................................................................</text:span></text:p>
      <text:h text:style-name="P9" text:outline-level="1"><text:span text:style-name="T3">Elenco delle attrezzature e degli apparecchi elettromeccanici</text:span></text:h>
      <text:p text:style-name="P14"><text:span text:style-name="T20"></text:span><text:span text:style-name="T21"> </text:span><text:span text:style-name="T9">Vaporizzatore con vapore normale e ionizzato non surriscaldato; </text:span></text:p>
      <text:p text:style-name="P14"><text:span text:style-name="T20"></text:span><text:span text:style-name="T21"> </text:span><text:span text:style-name="T9">stimolatore blu con scariche inferiori ad un centimetro e solo effluvio (alta frequenza o ultrasuoni);</text:span></text:p>
      <text:p text:style-name="P14"><text:span text:style-name="T20"></text:span><text:span text:style-name="T21"> </text:span><text:span text:style-name="T9">disincrostante per pulizia con intensità non superiore a 4 mA;</text:span></text:p>
      <text:p text:style-name="P14"><text:span text:style-name="T20"></text:span><text:span text:style-name="T21"> </text:span><text:span text:style-name="T22">a</text:span><text:span text:style-name="T9">pparecchi per l'aspirazione dei comedoni con aspirazione non superiore ad una atmosfera e con cannule aventi diametro di non oltre un centimetro;</text:span></text:p>
      <text:p text:style-name="P14"><text:span text:style-name="T20"></text:span><text:span text:style-name="T22"> d</text:span><text:span text:style-name="T9">occia filiforme ed atomizzatore con pressione non superiore ad una atmosfera;</text:span></text:p>
      <text:p text:style-name="P14"><text:span text:style-name="T20"></text:span><text:span text:style-name="T21"> </text:span><text:span text:style-name="T22">a</text:span><text:span text:style-name="T9">pparecchi per massaggi meccanici solo a livello cutaneo e non in profondità;</text:span></text:p>
      <text:p text:style-name="P14"><text:span text:style-name="T20"></text:span><text:span text:style-name="T22"> a</text:span><text:span text:style-name="T9">pparecchi per massaggi elettrici solo con oscillazione orizzontale o rotazione, che utilizzino unicamente accessori piatti o spazzole;</text:span></text:p>
      <text:p text:style-name="P14"><text:span text:style-name="T20"></text:span><text:span text:style-name="T21"> </text:span><text:span text:style-name="T22">l</text:span><text:span text:style-name="T9">ampade abbronzanti UV-A;</text:span></text:p>
      <text:p text:style-name="P14"><text:span text:style-name="T20"></text:span><text:span text:style-name="T22"> l</text:span><text:span text:style-name="T9">ampade di quarzo con applicazioni combinate o indipendenti di raggi ultravioletti (UV) ed infrarossi (IR);</text:span></text:p>
      <text:p text:style-name="P14"><text:span text:style-name="T20"></text:span><text:span text:style-name="T22"> a</text:span><text:span text:style-name="T9">pparecchi per massaggio ad aria con pressione non superiore ad una atmosfera;</text:span></text:p>
      <text:p text:style-name="P14"><text:span text:style-name="T20"></text:span><text:span text:style-name="T22"> a</text:span><text:span text:style-name="T9">pparecchi per massaggio idrico con pressione non superiore ad una atmosfera;</text:span></text:p>
      <text:p text:style-name="P14"><text:span text:style-name="T20"></text:span><text:span text:style-name="T22"> s</text:span><text:span text:style-name="T9">caldacera per cerette;</text:span></text:p>
      <text:p text:style-name="P14"><text:span text:style-name="T20"></text:span><text:span text:style-name="T22"> r</text:span><text:span text:style-name="T9">ulli elettrici e manuali;</text:span></text:p>
      <text:p text:style-name="P14"><text:span text:style-name="T20"></text:span><text:span text:style-name="T22"> v</text:span><text:span text:style-name="T9">ibratori elettrici oscillanti;</text:span></text:p>
      <text:p text:style-name="P14"><text:soft-page-break/><text:span text:style-name="T20"></text:span><text:span text:style-name="T22"> a</text:span><text:span text:style-name="T9">ttrezzi per ginnastica estetica;</text:span></text:p>
      <text:p text:style-name="P14"><text:span text:style-name="T20"></text:span><text:span text:style-name="T22"> a</text:span><text:span text:style-name="T9">ttrezzature per manicure e pedicure;</text:span></text:p>
      <text:p text:style-name="P14"><text:span text:style-name="T20"></text:span><text:span text:style-name="T22"> a</text:span><text:span text:style-name="T9">pparecchi per il trattamento di calore totale o parziale;</text:span></text:p>
      <text:p text:style-name="P14"><text:span text:style-name="T20"></text:span><text:span text:style-name="T22"> a</text:span><text:span text:style-name="T9">pparecchi per massaggio aspirante con coppe di varie misure e applicazioni in movimento, fisse e ritmate, e con aspirazione non superiore ad una atmosfera;</text:span></text:p>
      <text:p text:style-name="P14"><text:span text:style-name="T20"></text:span><text:span text:style-name="T22"> a</text:span><text:span text:style-name="T9">pparecchi per massaggi meccanici picchiettanti;</text:span></text:p>
      <text:p text:style-name="P14"><text:span text:style-name="T20"></text:span><text:span text:style-name="T22"> a</text:span><text:span text:style-name="T9">pparecchi per massaggi elettrici picchiettanti;</text:span></text:p>
      <text:p text:style-name="P14"><text:span text:style-name="T20"></text:span><text:span text:style-name="T22"> s</text:span><text:span text:style-name="T9">timolatore a luce blu con tutti gli elettrodi per uso estetico (alta frequenza);</text:span></text:p>
      <text:p text:style-name="P14"><text:span text:style-name="T20"></text:span><text:span text:style-name="T22"> a</text:span><text:span text:style-name="T9">pparecchi per ionoforesi estetica con intensità massima sulla placca di 1 mA ogni 10 centimetri quadrati;</text:span></text:p>
      <text:p text:style-name="P14"><text:span text:style-name="T20"></text:span><text:span text:style-name="T22"> d</text:span><text:span text:style-name="T9">epilatori elettrici ed elettronici;</text:span></text:p>
      <text:p text:style-name="P14"><text:span text:style-name="T20"></text:span><text:span text:style-name="T22"> a</text:span><text:span text:style-name="T9">pparecchi per massaggi subacquei;</text:span></text:p>
      <text:p text:style-name="P14"><text:span text:style-name="T20"></text:span><text:span text:style-name="T22"> e</text:span><text:span text:style-name="T9">lettrostimolatore ad impulsi;</text:span></text:p>
      <text:p text:style-name="P14"><text:span text:style-name="T20"></text:span><text:span text:style-name="T22"> a</text:span><text:span text:style-name="T9">pparecchi per massaggi ad aria con pressione superiore ad una atmosfera;</text:span></text:p>
      <text:p text:style-name="P14"><text:span text:style-name="T20"></text:span><text:span text:style-name="T22"> l</text:span><text:span text:style-name="T9">aser estetico;</text:span></text:p>
      <text:p text:style-name="P14"><text:span text:style-name="T20"></text:span><text:span text:style-name="T22"> s</text:span><text:span text:style-name="T9">aune.</text:span></text:p>
      <text:p text:style-name="P11"><text:span text:style-name="T5">N.B. La documentazione deve essere custodita presso l’esercizio a diposizione degli organi di vigilanza.</text:span></text:p>
      <text:p text:style-name="P8"><text:span text:style-name="T8">Data di compilazione ....../....../..........</text:span></text:p>
      <text:p text:style-name="P12"><text:span text:style-name="T8">Luogo ............................... .....................................</text:span></text:p>
      <text:p text:style-name="P15"><text:span text:style-name="T10">..............................................................</text:span></text:p>
      <text:p text:style-name="P16"><text:span text:style-name="T10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MS Gothic" svg:font-family="'MS Gothic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2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9</meta:editing-cycles>
    <meta:creation-date>2017-06-29T18:40:00</meta:creation-date>
    <dc:date>2018-09-27T13:57:00</dc:date>
    <meta:editing-duration>PT16M</meta:editing-duration>
    <meta:generator>LibreOffice/5.3.6.1$Linux_X86_64 LibreOffice_project/30$Build-1</meta:generator>
    <meta:document-statistic meta:table-count="1" meta:image-count="2" meta:object-count="0" meta:page-count="2" meta:paragraph-count="76" meta:word-count="423" meta:character-count="7778" meta:non-whitespace-character-count="74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