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Gradoli</text:span></text:p>
      <text:p text:style-name="P1"><draw:line text:anchor-type="char" draw:z-index="0" draw:name="Connettore 1 1" draw:style-name="gr1" draw:text-style-name="P72" svg:x1="-0.0008in" svg:y1="0.5319in" svg:x2="6.6937in" svg:y2="0.5319in"><text:p/></draw:line><text:span text:style-name="T2">Provincia di Viterb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931463124"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279916474"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60752670510832"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931117018"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500339321"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430295761" text:style-name="WWNum5">
        <text:list-item>
          <text:p text:style-name="P36"><text:span text:style-name="T28">di impegnarsi a comunicare ogni variazione di stati/fatti/condizioni e titolarità rispetto a quanto dichiarato;</text:span></text:p>
        </text:list-item>
      </text:list>
      <text:list xml:id="list160752307094961" text:continue-list="list931117018"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266092169"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60752414912166" text:continue-list="list160752307094961"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60751034329103" text:continue-list="list2931463124"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60751693001764" text:continue-list="list160752414912166"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60752556912957" text:continue-list="list3430295761" text:style-name="WWNum5">
        <text:list-item>
          <text:p text:style-name="P44"><text:span text:style-name="T28">di impegnarsi a comunicare ogni variazione di stati/fatti/condizioni rispetto a quanto dichiarato;</text:span></text:p>
        </text:list-item>
      </text:list>
      <text:list xml:id="list160751303315220" text:continue-list="list160751693001764"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746677069"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243162908"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6" meta:non-whitespace-character-count="138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