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Gradoli</text:span></text:p>
      <text:p text:style-name="P6"><draw:line text:anchor-type="char" draw:z-index="0" draw:name="Connettore 1 1" draw:style-name="gr1" draw:text-style-name="P8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436676350"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145655631"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81396546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745089631"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2441533840427" text:continue-list="list2436676350"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685163630"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42420555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2441076826989" text:continue-list="list2244153384042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4929506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5" meta:non-whitespace-character-count="345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