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Gradoli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66661630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002769728264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8002891970632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723578880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702161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002768733973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0029583079585" text:continue-list="list1723578880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002813962496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90251600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484270010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97223760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2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