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12143917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81638885378315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81639454547436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8163755731584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81639430265486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8163846721787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163946511862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163811255987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81637862911227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81638511816044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8163813327783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8163805531159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8163911882231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81638096111708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81637408779002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81639164046907" text:continue-numbering="true" text:style-name="WW8Num2">
        <text:list-item>
          <text:p text:style-name="P55">Titolo abilitante:</text:p>
        </text:list-item>
      </text:list>
      <text:list xml:id="list323419497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81637841481471" text:continue-list="list81639164046907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8163873431230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8163815590568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8163852062029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8163787610053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81638883244827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81637610208676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81637912393909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8163928207622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8163808339573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81638794174891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81638215253650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8163806262689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8163902240175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8163852151100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8163848817148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8163872245970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81639135680466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8163925488224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8163935448569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81638282187857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8163813544479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81638051921442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8163858781350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8163885672168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8163879742912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81638236572008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81637584539975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8163935928241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81639173652682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81637747722270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8163930954343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8163916361148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81638908704196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81637821355779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8163790523304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8163932187441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81637770200888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8163773404985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8163821038216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8163939308396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8163952510456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81637988105703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8163857947350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8163744364842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8163747426604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8163893596208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81637755095524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8163757218592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81639528017105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81638315527087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8163894966713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8163811832548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8163924759837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8163824673390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8163769166110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81637791213494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81639547144323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8163897214044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8163790828502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81639358657904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8163803108834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8163758506818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8163764473690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81637801022159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81637747381864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81638255004902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8163926948627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81638689994160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8163778111294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8163846554544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81637797321147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81639412539162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8163915659987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8163835041291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8163791579487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8163850719712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8163751674178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81639102761336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