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70095566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072070742141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048897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0721815025601" text:continue-list="list14072070742141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072071139842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071995065503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67168878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0721343386807" text:continue-list="list14071995065503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071995931559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