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-start text:name="_Hlk484526651"/><text:span text:style-name="T1">Comune di Gradoli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Viterbo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1468319595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2875346189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72253029885548" text:continue-list="list1468319595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49" meta:non-whitespace-character-count="33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