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Gradoli</text:span></text:p>
      <text:p text:style-name="P1"><text:span text:style-name="T3">Provincia di Viterb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935262342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935262342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93526234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93526234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93526234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93526234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5" meta:non-whitespace-character-count="23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