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37975930" field:type=""/><field:fieldmark-end/><field:fieldmark-start text:name="__Fieldmark__48_283797593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37975930" field:type=""/><field:fieldmark-end/><field:fieldmark-start text:name="__Fieldmark__59_283797593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37975930" field:type=""/><field:fieldmark-end/><field:fieldmark-start text:name="__Fieldmark__72_283797593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37975930" field:type=""/><field:fieldmark-end/><field:fieldmark-start text:name="__Fieldmark__83_283797593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37975930" field:type=""/><field:fieldmark-end/><field:fieldmark-start text:name="__Fieldmark__94_283797593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37975930" field:type=""/><field:fieldmark-end/><field:fieldmark-start text:name="__Fieldmark__123_2837975930" field:type=""/><field:fieldmark-end/><field:fieldmark-start text:name="__Fieldmark__125_2837975930" field:type=""/><field:fieldmark-end/><field:fieldmark-start text:name="__Fieldmark__127_283797593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37975930" field:type=""/><field:fieldmark-end/><field:fieldmark-start text:name="__Fieldmark__135_2837975930" field:type=""/><field:fieldmark-end/><field:fieldmark-start text:name="__Fieldmark__137_2837975930" field:type=""/><field:fieldmark-end/><field:fieldmark-start text:name="__Fieldmark__139_283797593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37975930" field:type=""/><field:fieldmark-end/><field:fieldmark-start text:name="__Fieldmark__150_2837975930" field:type=""/><field:fieldmark-end/><field:fieldmark-start text:name="__Fieldmark__152_2837975930" field:type=""/><field:fieldmark-end/><field:fieldmark-start text:name="__Fieldmark__154_2837975930" field:type=""/><field:fieldmark-end/><field:fieldmark-start text:name="__Fieldmark__156_2837975930" field:type=""/><field:fieldmark-end/><field:fieldmark-start text:name="__Fieldmark__158_2837975930" field:type=""/><field:fieldmark-end/><text:span text:style-name="T5"> a me intestato</text:span></text:p>
      <text:p text:style-name="P13"><text:span text:style-name="T17"></text:span><field:fieldmark-start text:name="__Fieldmark__163_2837975930" field:type=""/><field:fieldmark-end/><field:fieldmark-start text:name="__Fieldmark__165_2837975930" field:type=""/><field:fieldmark-end/><field:fieldmark-start text:name="__Fieldmark__167_2837975930" field:type=""/><field:fieldmark-end/><field:fieldmark-start text:name="__Fieldmark__169_283797593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37975930" field:type=""/><field:fieldmark-end/><field:fieldmark-start text:name="__Fieldmark__180_2837975930" field:type=""/><field:fieldmark-end/><field:fieldmark-start text:name="__Fieldmark__182_2837975930" field:type=""/><field:fieldmark-end/><field:fieldmark-start text:name="__Fieldmark__184_2837975930" field:type=""/><field:fieldmark-end/><field:fieldmark-start text:name="__Fieldmark__186_2837975930" field:type=""/><field:fieldmark-end/><field:fieldmark-start text:name="__Fieldmark__188_283797593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37975930" field:type=""/><field:fieldmark-end/><field:fieldmark-start text:name="__Fieldmark__197_2837975930" field:type=""/><field:fieldmark-end/><field:fieldmark-start text:name="__Fieldmark__199_2837975930" field:type=""/><field:fieldmark-end/><field:fieldmark-start text:name="__Fieldmark__201_283797593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37975930" field:type=""/><field:fieldmark-end/><field:fieldmark-start text:name="__Fieldmark__209_2837975930" field:type=""/><field:fieldmark-end/><field:fieldmark-start text:name="__Fieldmark__211_2837975930" field:type=""/><field:fieldmark-end/><field:fieldmark-start text:name="__Fieldmark__213_283797593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37975930" field:type=""/><field:fieldmark-end/><field:fieldmark-start text:name="__Fieldmark__223_2837975930" field:type=""/><field:fieldmark-end/><field:fieldmark-start text:name="__Fieldmark__225_2837975930" field:type=""/><field:fieldmark-end/><field:fieldmark-start text:name="__Fieldmark__227_2837975930" field:type=""/><field:fieldmark-end/><field:fieldmark-start text:name="__Fieldmark__229_2837975930" field:type=""/><field:fieldmark-end/><field:fieldmark-start text:name="__Fieldmark__231_283797593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37975930" field:type=""/><field:fieldmark-end/><field:fieldmark-start text:name="__Fieldmark__239_2837975930" field:type=""/><field:fieldmark-end/><field:fieldmark-start text:name="__Fieldmark__241_2837975930" field:type=""/><field:fieldmark-end/><field:fieldmark-start text:name="__Fieldmark__243_2837975930" field:type=""/><field:fieldmark-end/><field:fieldmark-start text:name="__Fieldmark__245_2837975930" field:type=""/><field:fieldmark-end/><field:fieldmark-start text:name="__Fieldmark__247_283797593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37975930" field:type=""/><field:fieldmark-end/><field:fieldmark-start text:name="__Fieldmark__270_283797593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37975930" field:type=""/><field:fieldmark-end/><field:fieldmark-start text:name="__Fieldmark__278_283797593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37975930" field:type=""/><field:fieldmark-end/><field:fieldmark-start text:name="__Fieldmark__286_283797593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37975930" field:type=""/><field:fieldmark-end/><field:fieldmark-start text:name="__Fieldmark__294_283797593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37975930" field:type=""/><field:fieldmark-end/><field:fieldmark-start text:name="__Fieldmark__304_283797593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0449324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37975930" field:type=""/><field:fieldmark-end/><field:fieldmark-start text:name="__Fieldmark__352_2837975930" field:type=""/><field:fieldmark-end/><field:fieldmark-start text:name="__Fieldmark__354_2837975930" field:type=""/><field:fieldmark-end/><field:fieldmark-start text:name="__Fieldmark__356_283797593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37975930" field:type=""/><field:fieldmark-end/><field:fieldmark-start text:name="__Fieldmark__364_2837975930" field:type=""/><field:fieldmark-end/><field:fieldmark-start text:name="__Fieldmark__366_2837975930" field:type=""/><field:fieldmark-end/><field:fieldmark-start text:name="__Fieldmark__368_283797593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37975930" field:type=""/><field:fieldmark-end/><field:fieldmark-start text:name="__Fieldmark__376_2837975930" field:type=""/><field:fieldmark-end/><field:fieldmark-start text:name="__Fieldmark__378_2837975930" field:type=""/><field:fieldmark-end/><field:fieldmark-start text:name="__Fieldmark__380_283797593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37975930" field:type=""/><field:fieldmark-end/><field:fieldmark-start text:name="__Fieldmark__388_2837975930" field:type=""/><field:fieldmark-end/><field:fieldmark-start text:name="__Fieldmark__390_2837975930" field:type=""/><field:fieldmark-end/><field:fieldmark-start text:name="__Fieldmark__392_283797593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